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  <style:text-properties fo:color="#ff6600" style:text-underline-style="solid" style:text-underline-width="auto" style:text-underline-color="font-color" fo:font-weight="bold" officeooo:paragraph-rsid="000a1d5c"/>
    </style:style>
    <style:style style:name="P2" style:family="paragraph" style:parent-style-name="Standard">
      <style:paragraph-properties fo:margin-top="0in" fo:margin-bottom="0.1965in"/>
      <style:text-properties fo:color="#ff6600" style:text-underline-style="solid" style:text-underline-width="auto" style:text-underline-color="font-color" fo:font-weight="bold" officeooo:rsid="000a8e94" officeooo:paragraph-rsid="000daa4f" style:font-weight-asian="normal" style:font-weight-complex="normal"/>
    </style:style>
    <style:style style:name="P3" style:family="paragraph" style:parent-style-name="Standard">
      <style:paragraph-properties fo:margin-top="0in" fo:margin-bottom="0.1965in"/>
      <style:text-properties fo:font-weight="normal" officeooo:rsid="000c1c8d" officeooo:paragraph-rsid="000c1c8d" style:font-weight-asian="normal" style:font-weight-complex="normal"/>
    </style:style>
    <style:style style:name="P4" style:family="paragraph" style:parent-style-name="Standard">
      <style:paragraph-properties fo:margin-top="0in" fo:margin-bottom="0.1965in"/>
      <style:text-properties fo:font-weight="normal" officeooo:rsid="000c1c8d" officeooo:paragraph-rsid="000daa4f" style:font-weight-asian="normal" style:font-weight-complex="normal"/>
    </style:style>
    <style:style style:name="P5" style:family="paragraph" style:parent-style-name="Standard">
      <style:paragraph-properties fo:margin-top="0in" fo:margin-bottom="0.1965in"/>
      <style:text-properties officeooo:paragraph-rsid="000f90b3"/>
    </style:style>
    <style:style style:name="P6" style:family="paragraph" style:parent-style-name="Standard">
      <style:paragraph-properties fo:margin-top="0in" fo:margin-bottom="0.1965in"/>
      <style:text-properties fo:font-style="normal" fo:font-weight="normal" officeooo:rsid="000daa4f" officeooo:paragraph-rsid="000daa4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in" fo:margin-bottom="0.1965in"/>
      <style:text-properties officeooo:paragraph-rsid="00111657"/>
    </style:style>
    <style:style style:name="T1" style:family="text">
      <style:text-properties fo:font-weight="bold"/>
    </style:style>
    <style:style style:name="T2" style:family="text">
      <style:text-properties fo:font-weight="bold" officeooo:rsid="000a1d5c"/>
    </style:style>
    <style:style style:name="T3" style:family="text">
      <style:text-properties fo:font-weight="bold" officeooo:rsid="000a2f79"/>
    </style:style>
    <style:style style:name="T4" style:family="text">
      <style:text-properties fo:font-weight="bold" officeooo:rsid="000f90b3"/>
    </style:style>
    <style:style style:name="T5" style:family="text">
      <style:text-properties fo:color="#ff6600" style:text-underline-style="solid" style:text-underline-width="auto" style:text-underline-color="font-color" fo:font-weight="bold"/>
    </style:style>
    <style:style style:name="T6" style:family="text">
      <style:text-properties fo:color="#ff6600" style:text-underline-style="solid" style:text-underline-width="auto" style:text-underline-color="font-color" fo:font-weight="bold" officeooo:rsid="000a1d5c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officeooo:rsid="000f90b3" style:font-style-asian="italic" style:font-weight-asian="normal" style:font-style-complex="italic" style:font-weight-complex="normal"/>
    </style:style>
    <style:style style:name="T10" style:family="text">
      <style:text-properties fo:font-weight="normal" officeooo:rsid="000a1d5c" style:font-weight-asian="normal" style:font-weight-complex="normal"/>
    </style:style>
    <style:style style:name="T11" style:family="text">
      <style:text-properties fo:font-weight="normal" officeooo:rsid="000f90b3" style:font-weight-asian="normal" style:font-weight-complex="normal"/>
    </style:style>
    <style:style style:name="T12" style:family="text">
      <style:text-properties officeooo:rsid="00107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NNER CRUISE MENU <text:span text:style-name="T1">'PARI</text:span><text:span text:style-name="T3">S ILLUMINATIONS</text:span>' </text:p>
      <text:p text:style-name="P1"/>
      <text:p text:style-name="P5"><text:span text:style-name="T5">Spring / Summer Menu </text:span><text:line-break/><text:span text:style-name="T1"><text:line-break/></text:span><text:span text:style-name="T4">Aperitif</text:span><text:span text:style-name="T1"><text:line-break/></text:span><text:span text:style-name="T9">Blanc de Blancs</text:span><text:span text:style-name="T11"> Kir and mini-cakes </text:span><text:span text:style-name="T1"><text:line-break/><text:line-break/></text:span><text:span text:style-name="T2">S</text:span><text:span text:style-name="T1">tarter</text:span><text:line-break/>Foie gras confit, served with asparagus and toasted brioche<text:line-break/><text:line-break/><text:span text:style-name="T2">Ma</text:span><text:span text:style-name="T1">in </text:span><text:span text:style-name="T2">course</text:span><text:line-break/>Poached sea bass in truffle sauce<text:line-break/><text:line-break/><text:span text:style-name="T7">Our chef offers a selection of side dishes to accompany your main dishes, variable depending on market availability and the season. </text:span><text:line-break/><text:line-break/><text:span text:style-name="T2">Dessert</text:span><text:line-break/>Chocolate / praline Crousti–Bato <text:line-break/><text:line-break/></text:p>
      <text:p text:style-name="P7"><text:span text:style-name="T6">Vegetarian </text:span><text:span text:style-name="T5">Menu </text:span><text:line-break/><text:span text:style-name="T1"><text:line-break/></text:span><text:span text:style-name="T4">Aperitif</text:span><text:span text:style-name="T1"><text:line-break/></text:span><text:span text:style-name="T9">Blanc de Blancs</text:span><text:span text:style-name="T11"> Kir and mini-cakes </text:span><text:span text:style-name="T1"><text:line-break/><text:line-break/></text:span><text:span text:style-name="T2">S</text:span><text:span text:style-name="T1">tarter</text:span><text:line-break/>Royale of porcini and morel mushrooms and tender leeks in a creamy sauce<text:line-break/><text:line-break/><text:span text:style-name="T2">Ma</text:span><text:span text:style-name="T1">in </text:span><text:span text:style-name="T2">course</text:span><text:line-break/>Gratin of seasonal vegetables, duxelle of white mushrooms<text:line-break/><text:line-break/><text:span text:style-name="T2">Dessert</text:span><text:line-break/>Chocolate / praline Crousti–Bato <text:line-break/><text:span text:style-name="T10"><text:line-break/></text:span></text:p>
      <text:p text:style-name="P2">Beverages</text:p>
      <text:p text:style-name="P4">White wine: Vin de pays d'Oc Chardonnay <text:span text:style-name="T12">2009</text:span> <text:span text:style-name="T8">Château Les Capitelles</text:span></text:p>
      <text:p text:style-name="P3">Red wine: Médoc <text:span text:style-name="T12">2008</text:span> <text:span text:style-name="T8">Terre des Granges</text:span></text:p>
      <text:p text:style-name="P3">Mineral water</text:p>
      <text:p text:style-name="P6">Coff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Oudot</meta:initial-creator>
    <meta:creation-date>2011-06-03T16:15:22</meta:creation-date>
    <dc:date>2011-06-10T06:45:30</dc:date>
    <dc:creator>Steve Oudot</dc:creator>
    <meta:editing-duration>PT00H13M51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120" meta:character-count="796"/>
  </office:meta>
</office:document-meta>
</file>